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f4ba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f4b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f4ba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f4ba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203c8b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cf4ba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f0b66" officeooo:paragraph-rsid="001f0b66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203c8b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officeooo:rsid="001cf4ba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c8112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cf4ba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811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cf4b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officeooo:rsid="001cf4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9">8</text:span><text:span text:style-name="T13">520</text:span><text:span text:style-name="T10"> CD-</text:span><text:span text:style-name="T11">FP-</text:span><text:span text:style-name="T12">PS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7"> Esteban Lenci</text:span><text:span text:style-name="T2">, por el cual se </text:span><text:span text:style-name="T14">solicita al Poder Ejecutivo, a través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</text:span><text:span text:style-name="T16"> </text:span><text:span text:style-name="T17"><text:s/></text:span><text:span text:style-name="T16">disponga arbitrar los medios necesarios a los fines modificar y ampliar el </text:span><text:span text:style-name="T18">P</text:span><text:span text:style-name="T16">rograma de </text:span><text:span text:style-name="T18">F</text:span><text:span text:style-name="T16">inanciamiento celebrado en el marco de la emergencia sanitarias y destinado a las </text:span><text:span text:style-name="T18">MIP</text:span><text:span text:style-name="T16">y</text:span><text:span text:style-name="T18">MES</text:span><text:span text:style-name="T14">; </text:span><text:span text:style-name="T2">y, por las razones expuestas en los fundamentos y las que podrá dar el señor miembro informante,</text:span><text:span text:style-name="T6"> habiendo realizado modificaciones de forma en el texto,</text:span><text:span text:style-name="T2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6">La Cámara de Diputados de la Provincia, vería con agrado, que el Poder Ejecutivo, a través de los organismos que correspondan,<text:span text:style-name="T19"> arbitre los medias necesarios a los fines modificar y ampliar el Programa de Financiamiento celebrado en el marco de la emergencia sanitaria y destinado a las MIPyMES, para aquellas que se encuentran imposibilitadas de realizar sus actividades por no encontrarse dentro de las excepciones establecidas en el decreto nacional 297/20 y sus sucesivos, otorgándose una línea de créditos a tasa cero, con destino exclusivo al pago de salarios y adquisición de materia prima, en aras a que dichas empresas puedan cubrir sus costos operativos, evitándose así la perdida de puestos laborales.</text:span></text:p>
      <text:p text:style-name="P6"/>
      <text:p text:style-name="P9">Sala de la Comisión; 03 de junio de 2020</text:p>
      <text:p text:style-name="P9"/>
      <text:p text:style-name="P7">GARIBAY - MARTÍNEZ - DI STEFANO</text:p>
      <text:p text:style-name="P10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2:48.878077906</dc:date>
    <meta:print-date>2017-03-29T09:42:11.806000000</meta:print-date>
    <meta:editing-cycles>57</meta:editing-cycles>
    <meta:editing-duration>PT2H11M3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59" meta:character-count="1641" meta:non-whitespace-character-count="1386"/>
  </office:meta>
</office:document-meta>
</file>